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forem ze dřeva (kód: 28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forem ze dřeva,  27.04.2024 1:55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forem (kód: 28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forem ze dřeva,  27.04.2024 1:55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5:22</meta:creation-date>
    <dc:date>2024-04-27T01:5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