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 a konečné úpravy těl jatečných zvířat (kód: 29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25.04.2024 3:26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25.04.2024 3:26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26:46</meta:creation-date>
    <dc:date>2024-04-25T03:2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