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8in"/>
    </style:style>
    <style:style style:name="Table1.15" style:family="table-row">
      <style:table-row-properties style:row-height="1.7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rážky a konečné úpravy těl jatečných zvířat (kód: 29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mračování a vykrvování jatečn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povrchu těl jatečn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kolování jatečn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ěžení a třídění drobů jatečn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ůlení a konečná úprava jatečně upravených těl jatečn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ení a skladování jatečně upravených těl jatečn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šetření a skladování krv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cování, třídění, konzervace a skladování stře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řídění, ošetření, konzervace a skladování ků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řídění a skladování k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ení živočišných vláken a rohov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zervace a skladování farmaceutic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cházení s jatečnými odpady a jejich likvid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ního a technologického vybavení jatečn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na jatká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orážky a konečné úpravy těl jatečných zvířat,  20.09.2024 10:52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orážky a konečné úpravy těl jatečných zvířat,  20.09.2024 10:52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10:52:40</meta:creation-date>
    <dc:date>2024-09-20T10:52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