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ovových forem (kód: 28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ovových forem,  17.04.2024 5:44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forem (kód: 28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ovových forem,  17.04.2024 5:44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5:44:44</meta:creation-date>
    <dc:date>2024-04-17T05:44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