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kovových forem (kód: 28-02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ůmyslový model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a výtvarných podkladech při výrobě kovových sklářských for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 při výrobě kovových sklářských for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vality surovin a hodnot parametrů při výrobě kovových sklářských for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ýroba kovových sklářských for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bsluha a seřizování strojního zařízení pro čištění a výrobu kovových sklářských fore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/výrobkyně kovových forem,  26.04.2024 0:30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/výrobkyně kovových forem,  26.04.2024 0:30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0:30:05</meta:creation-date>
    <dc:date>2024-04-26T00:30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