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(kód: 28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vanových agregátů a pánvov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chnologie tavení všech druhů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měsí pro výrobu sklo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avba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a obsluha vanového agregátu a pánvové pe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,  26.04.2024 23:34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,  26.04.2024 23:34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4:57</meta:creation-date>
    <dc:date>2024-04-26T23:3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