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image/jpeg" manifest:full-path="Pictures/00002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0.39in"/>
    </style:style>
    <style:style style:name="Table1.B" style:family="table-column">
      <style:table-column-properties style:column-width="2.44in"/>
    </style:style>
    <style:style style:name="Table1.C" style:family="table-column">
      <style:table-column-properties style:column-width="0.91in"/>
    </style:style>
    <style:style style:name="Table1.D" style:family="table-column">
      <style:table-column-properties style:column-width="0.04in"/>
    </style:style>
    <style:style style:name="Table1.E" style:family="table-column">
      <style:table-column-properties style:column-width="1.57in"/>
    </style:style>
    <style:style style:name="Table1.F" style:family="table-column">
      <style:table-column-properties style:column-width="2.05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2in"/>
    </style:style>
    <style:style style:name="Table1.10" style:family="table-row">
      <style:table-row-properties style:row-height="0.24in"/>
    </style:style>
    <style:style style:name="Table1.11" style:family="table-row">
      <style:table-row-properties style:row-height="0.15in"/>
    </style:style>
    <style:style style:name="Table1.12" style:family="table-row">
      <style:table-row-properties style:row-height="2in"/>
    </style:style>
    <style:style style:name="Table1.13" style:family="table-row">
      <style:table-row-properties style:row-height="1.85in"/>
    </style:style>
    <style:style style:name="Table1.14" style:family="table-row">
      <style:table-row-properties style:row-height="1.84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0.31in"/>
    </style:style>
    <style:style style:name="Table1.17" style:family="table-row">
      <style:table-row-properties style:row-height="0.32in"/>
    </style:style>
    <style:style style:name="Table1.18" style:family="table-row">
      <style:table-row-properties style:row-height="0.03in"/>
    </style:style>
    <style:style style:name="Table1.19" style:family="table-row">
      <style:table-row-properties style:row-height="0.17in"/>
    </style:style>
    <style:style style:name="Table1.20" style:family="table-row">
      <style:table-row-properties style:row-height="0.06in"/>
    </style:style>
    <style:style style:name="Table1.21" style:family="table-row">
      <style:table-row-properties style:row-height="0.22in"/>
    </style:style>
    <style:style style:name="Table1.22" style:family="table-row">
      <style:table-row-properties style:row-height="0.21in"/>
    </style:style>
    <style:style style:name="Table1.23" style:family="table-row">
      <style:table-row-properties style:row-height="0.34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8" style:family="paragraph" style:parent-style-name="Table_20_Contents">
      <style:text-properties fo:color="#000000" style:font-name="Arial" fo:font-size="11pt" fo:font-size-asian="11pt" fo:font-size-complex="11pt" fo:font-weight="bold" fo:font-weight-asian="bold" fo:font-weight-complex="bold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Sklář/sklářka pro duté sklo (kód: 28-010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table:number-columns-spanned="2" office:value-type="string">
            <text:p text:style-name="par4">Autorizující orgán:</text:p>
          </table:table-cell>
          <table:covered-table-cell/>
          <table:table-cell table:style-name="cell4" table:number-columns-spanned="5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Skupina oborů:</text:p>
          </table:table-cell>
          <table:covered-table-cell/>
          <table:table-cell table:style-name="cell4" table:number-columns-spanned="5" office:value-type="string">
            <text:p text:style-name="par5">Technická chemie a chemie silikátů (kód: 28)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Povolání:</text:p>
          </table:table-cell>
          <table:covered-table-cell/>
          <table:table-cell table:style-name="cell4" table:number-columns-spanned="5" table:number-rows-spanned="2" office:value-type="string">
            <text:p text:style-name="par5">Sklář dutého skla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Kvalifikační úroveň NSK - EQF:</text:p>
          </table:table-cell>
          <table:covered-table-cell/>
          <table:table-cell table:style-name="cell4" table:number-columns-spanned="5" office:value-type="string">
            <text:p text:style-name="par5">3</text:p>
          </table:table-cell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Sklář/sklářka pro duté sklo,  19.04.2024 6:04:03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1 z 2</text:p>
          </table:table-cell>
          <table:table-cell table:style-name="cell1"/>
        </table:table-row>
        <table:table-row table:style-name="Table1.15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7" office:value-type="string">
            <text:p text:style-name="par6">Další informa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5" table:number-columns-spanned="7" office:value-type="string">
            <text:p text:style-name="par8">Obory vzdělání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K závěrečné zkoušce z oboru vzdělání Sklář - výrobce a zušlechťovatel skla (kód: 28-58-H/01) lze být připuštěn po předložení osvědčení o získání některé z uvedených profesních kvalifikací nebo skupin profesních kvalifikací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Strojník/strojnice sklářských zařízení pro foukací linky (kód: 28-041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Strojník/strojnice sklářských zařízení pro lisofoukací linky (kód: 28-043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Strojník/strojnice sklářských zařízení pro lisovací linky (kód: 28-044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Strojník/strojnice sklářských zařízení pro rafinační linky (kód: 28-045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Strojník/strojnice sklářských zařízení pro výrobu tyčí a trubic (kód: 28-042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Brusič skla hladinář / brusička skla hladinářka (kód: 28-075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Brusič skla hranař / brusička skla hranařka (kód: 28-076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Brusič skla kulič / brusička skla kulička (kód: 28-077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Rytec/rytkyně skla pro průmyslové rytiny (kód: 28-093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Rytec/rytkyně skla pro umělecké rytiny (kód: 28-092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Malíř skla dekoratér / malířka skla dekoratérka pestrou malbou (kód: 28-091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Malíř skla dekoratér / malířka skla dekoratérka vánočních ozdob (kód: 28-088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Malíř skla podkladář / malířka skla podkladářka (kód: 28-090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Malíř skla reliéfní malbou smaltař / malířka skla reliéfní malbou smaltařka (kód: 28-089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Tavič/tavička skloviny (kód: 28-026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Tavič/tavička skloviny na pánvových pecích (kód: 28-109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Tavič/tavička skloviny na vanových agregátech (kód: 28-110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Sklář/sklářka pro lisované sklo (kód: 28-011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Sklář/sklářka pro technické sklo (kód: 28-012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Sklář/sklářka pro lisované sklo (kód: 28-011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Sklář/sklářka pro technické sklo (kód: 28-012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Sklář/sklářka tvarování do forem (kód: 28-107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Sklář/sklářka tvarování z volné ruky (kód: 28-108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Sklář/sklářka pro duté sklo (kód: 28-010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Sklář/sklářka pro lisované sklo (kód: 28-011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Sklář/sklářka pro technické sklo (kód: 28-012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Výrobce/výrobkyně forem ze dřeva (kód: 28-024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Výrobce/výrobkyně kovových forem (kód: 28-025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Brusič/brusička skla (kód: 28-013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office:value-type="string">
            <text:p text:style-name="par5">Rytec/rytkyně skla (kód: 28-014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5" table:number-columns-spanned="7" office:value-type="string">
            <text:p text:style-name="par8">Úplné profesní kvalifika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6">
          <table:table-cell table:style-name="cell4" table:number-columns-spanned="7" office:value-type="string">
            <text:p text:style-name="par5">Úplnou profesní kvalifikaci Sklář (kód: 28-99-H/06) lze prokázat předložením osvědčení o získání některé z uvedených skupin profesních kvalifikací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office:value-type="string">
            <text:p text:style-name="par5">Sklář/sklářka pro lisované sklo (kód: 28-011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Sklář/sklářka pro technické sklo (kód: 28-012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office:value-type="string">
            <text:p text:style-name="par5">Sklář/sklářka pro lisované sklo (kód: 28-011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Sklář/sklářka pro technické sklo (kód: 28-012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Sklář/sklářka tvarování do forem (kód: 28-107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Sklář/sklářka tvarování z volné ruky (kód: 28-108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Sklář/sklářka pro duté sklo (kód: 28-010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Sklář/sklářka pro lisované sklo (kód: 28-011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Sklář/sklářka pro technické sklo (kód: 28-012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Sklář/sklářka pro duté sklo,  19.04.2024 6:04:03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2 z 2</text:p>
          </table:table-cell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19T06:04:04</meta:creation-date>
    <dc:date>2024-04-19T06:04:04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