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technické sklo (kód: 28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technick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19.04.2024 4:1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technické sklo,  19.04.2024 4:1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7:48</meta:creation-date>
    <dc:date>2024-04-19T04:1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