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klář/sklářka pro technické sklo (kód: 28-0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klář technického sk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i výtvarných podkladech pro výrobu a zpracování technického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 při výrobě technického sk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Foukání výrobků z technického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šetřování a údržba zařízení a pomůcek pro výrobu technického skla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klář/sklářka pro technické sklo,  19.04.2024 17:49:2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klář/sklářka pro technické sklo,  19.04.2024 17:49:2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7:49:23</meta:creation-date>
    <dc:date>2024-04-19T17:49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