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řepravy a ustájení jatečných zvířat (kód: 29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řepravy a ustájení jatečných zvířat,  19.04.2024 16:30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Řezník - uzenář (kód: 29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Řezník-uzenář (kód: 29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řepravy a ustájení jatečných zvířat,  19.04.2024 16:30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30:11</meta:creation-date>
    <dc:date>2024-04-19T16:30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