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řepravy a ustájení jatečných zvířat (kód: 29-0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Řezník a uze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18.04.2024 21:16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Polička, Čs. armády 485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sl. armády 485, 57201 Poličk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řepravy a ustájení jatečných zvířat,  18.04.2024 21:16:4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1:16:49</meta:creation-date>
    <dc:date>2024-04-18T21:16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