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řepravy a ustájení jatečných zvířat (kód: 29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kládka a vykládka jatečn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prava jatečn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dporážkové ošetření a ustájení, přísun zvířat k poráž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ajišťování hygieny a sanitace přepravních prostředků a stáj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i a ochrany zdraví při práci na jatká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řepravy a ustájení jatečných zvířat,  17.04.2024 3:05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řepravy a ustájení jatečných zvířat,  17.04.2024 3:05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3:05:28</meta:creation-date>
    <dc:date>2024-04-17T03:05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