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líř/malířka skla (kód: 28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4.04.2024 19:58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líř/malířka skla,  24.04.2024 19:58:3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58:39</meta:creation-date>
    <dc:date>2024-04-24T19:5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