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líř/malířka skla (kód: 28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7.04.2024 1:17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7.04.2024 1:17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7:20</meta:creation-date>
    <dc:date>2024-04-27T01:1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