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/brusička skla (kód: 28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/brusička skla,  23.04.2024 22:20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Brusič skla (kód: 28-99-H/10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/brusička skla,  23.04.2024 22:20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2:20:39</meta:creation-date>
    <dc:date>2024-04-23T22:20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