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skla (kód: 28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emické leštění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skla,  27.04.2024 2:54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rusič/brusička skla,  27.04.2024 2:54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4:27</meta:creation-date>
    <dc:date>2024-04-27T02:5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