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59in"/>
    </style:style>
    <style:style style:name="Table1.18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mechanik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Servisní mechanik "velkých" chladicích a klimatizačních zařízení a tepelných čerpadel,  24.04.2024 13:4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Servisní mechanik "velkých" chladicích a klimatizačních zařízení a tepelných čerpadel,  24.04.2024 13:4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48:31</meta:creation-date>
    <dc:date>2024-04-24T13:4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