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31in"/>
    </style:style>
    <style:style style:name="Table1.18" style:family="table-row">
      <style:table-row-properties style:row-height="1.3in"/>
    </style:style>
    <style:style style:name="Table1.19" style:family="table-row">
      <style:table-row-properties style:row-height="0.74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mechanik "velkých" chladicích a klimatizačních zařízení a tepelných čerpadel (kód: 2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mechanik „velkých“ chladicích a klimatizačních zařízení a tepelných čerp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Aplikace fyzikálních základů strojního chla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Funkce velkých chladi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liv běžných chladiv a mazacích olejů na životní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Využívání technické dokumentace a n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Diagnostika běžných záv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etekce úniků chladiv a ole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Instalace chladicího zařízení s jednokompresorovou kondenzační jednotkou a uvádě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Instalace, uvádění do provozu, údržba a opravy vícekompresorových sdružených jednotek a jejich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Ekologické plnění chladiv a olejů a jejich znovuzískávání u velkých chladí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Dodržování bezpečnosti při obsluze a práci na velkých chladicích a klimatizačních zařízeních a tepelných čerpadl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Servisní mechanik "velkých" chladicích a klimatizačních zařízení a tepelných čerpadel,  26.04.2024 8:27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Servisní mechanik "velkých" chladicích a klimatizačních zařízení a tepelných čerpadel,  26.04.2024 8:27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27:55</meta:creation-date>
    <dc:date>2024-04-26T08:2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