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17in"/>
    </style:style>
    <style:style style:name="Table1.9" style:family="table-row">
      <style:table-row-properties style:row-height="0.15in"/>
    </style:style>
    <style:style style:name="Table1.10" style:family="table-row">
      <style:table-row-properties style:row-height="0.2in"/>
    </style:style>
    <style:style style:name="Table1.11" style:family="table-row">
      <style:table-row-properties style:row-height="0.23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77in"/>
    </style:style>
    <style:style style:name="Table1.14" style:family="table-row">
      <style:table-row-properties style:row-height="1.76in"/>
    </style:style>
    <style:style style:name="Table1.15" style:family="table-row">
      <style:table-row-properties style:row-height="0.2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08in"/>
    </style:style>
    <style:style style:name="Table1.18" style:family="table-row">
      <style:table-row-properties style:row-height="1.2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ervisní mechanik/mechanička "velkých" chladicích a klimatizačních zařízení a tepelných čerpadel (kód: 23-055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Strojírenství a strojírenská výroba (kód: 2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Servisní mechanik „velkých“ chladicích a klimatizačních zařízení a tepelných čerpade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table:number-rows-spanned="2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8" office:value-type="string">
            <text:p text:style-name="par5">Standard je platný od: 16.12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5" office:value-type="string">
            <text:p text:style-name="par1">Servisní mechanik/mechanička "velkých" chladicích a klimatizačních zařízení a tepelných čerpadel,  25.04.2024 3:44:3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17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Institut profesního vzdělávání z. 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Jesenická 738/63, 79201 Bruntál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Školicí středisko CHKT a TČ,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oděbradská 520/24, 19000 Praha 9</text:p>
          </table:table-cell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5" table:number-columns-spanned="5" office:value-type="string">
            <text:p text:style-name="par1">Servisní mechanik/mechanička "velkých" chladicích a klimatizačních zařízení a tepelných čerpadel,  25.04.2024 3:44:39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03:44:39</meta:creation-date>
    <dc:date>2024-04-25T03:44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