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59in"/>
    </style:style>
    <style:style style:name="Table1.18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mechanik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Servisní mechanik "malých" chladicích a klimatizačních zařízení a tepelných čerpadel,  25.04.2024 13:02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Servisní mechanik "malých" chladicích a klimatizačních zařízení a tepelných čerpadel,  25.04.2024 13:02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2:32</meta:creation-date>
    <dc:date>2024-04-25T13:0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