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47in"/>
    </style:style>
    <style:style style:name="Table1.11" style:family="table-row">
      <style:table-row-properties style:row-height="0.24in"/>
    </style:style>
    <style:style style:name="Table1.12" style:family="table-row">
      <style:table-row-properties style:row-height="0.08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39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43in"/>
    </style:style>
    <style:style style:name="Table1.18" style:family="table-row">
      <style:table-row-properties style:row-height="1.42in"/>
    </style:style>
    <style:style style:name="Table1.19" style:family="table-row">
      <style:table-row-properties style:row-height="0.74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mechanik "malých" chladicích a klimatizačních zařízení a tepelných čerpadel (kód: 23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rvisní mechanik „malých“ chladicích a klimatizačních zařízení a tepelných čerpa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Aplikace fyzikálních základů strojního chla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Funkce malých chladic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liv běžných chladiv a mazacích olejů na životní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Diagnostika běžných záva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etekce úniků chladiv a ole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Instalace nového chladicího zařízení a uvede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Ekologické plnění chladiv a olejů a jejich znovuzískávání u malých chladi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0" table:number-columns-spanned="5" office:value-type="string">
            <text:p text:style-name="par5">Dodržování bezpečnosti práce při obsluze a práci na malých chladicích a klimatizačních zařízeních a tepelných čerpadl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6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2" table:number-columns-spanned="4" office:value-type="string">
            <text:p text:style-name="par1">Servisní mechanik "malých" chladicích a klimatizačních zařízení a tepelných čerpadel,  26.04.2024 5:20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9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2" table:number-columns-spanned="4" office:value-type="string">
            <text:p text:style-name="par1">Servisní mechanik "malých" chladicích a klimatizačních zařízení a tepelných čerpadel,  26.04.2024 5:20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20:41</meta:creation-date>
    <dc:date>2024-04-26T05:20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