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9.04.2024 18:09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4" table:number-columns-spanned="7" office:value-type="string">
            <text:p text:style-name="par5">Úplnou profesní kvalifikaci Montér chladicích a klimatizačních zařízení a tepelných čerpadel (kód: 23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9.04.2024 18:09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9:19</meta:creation-date>
    <dc:date>2024-04-19T18:0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