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irurgický nástrojař / chirurgická nástrojařka (kód: 23-01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irurgický nástroj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ních ustanovení a ochrany zdraví při práci, protipožárních předpisů a zásad ochrany životního prostředí při prá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normách a v technických podkladech pro zhotovování, údržbu a opravy nástrojů a pomůcek pro humánní a veterinární léka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, potřebných nástrojů, pomůcek a pomocných hmot pro provádění nástrojařských ope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rovádění funkčních zkoušek nástrojů a pomůcek pro humánní a veterinární lékařství a jejich čá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a kontrola délkových rozměrů, geometrických tvarů, vzájemné polohy prvků a jakosti povrchu s využitím profilprojektorů, mikroskop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obrábění a zpracovávání kovových materiálů a plastů řezáním, stříháním, pilováním, vrtáním, broušením a ohýb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Ruční broušení a leštění povrchů jemných nástrojů a pomůcek pro humánní a veterinární léka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lícovávání částí vícedílných nástrojů a pomůcek pro humánní a veterinární lékařství, jejich sestavování, montáž a justáž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ísení vícesložkových hmot a jejich používání při výrobě a opravách nástrojů a pomůcek pro humánní a veterinární léka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Jednoduché tepelné zpracování drobných částí nástrojů a pomůcek pro humánní a veterinární léka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pravování nástrojů a pomůcek pro humánní a veterinární léka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šetřování a údržba obráběcích strojů, nářadí, nástrojů a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bsluha konvenčních soustruhů, vrtaček a vyvrtávač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bsluha různých druhů konvenčních frézek, hoblovek a obrážeče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Chirurgický nástrojař / chirurgická nástrojařka,  20.04.2024 16:49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Chirurgický nástrojař / chirurgická nástrojařka,  20.04.2024 16:49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49:23</meta:creation-date>
    <dc:date>2024-04-20T16:49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