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králíků,  18.04.2024 20:1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orážky, jatečného opracování a porcování králíků,  18.04.2024 20:1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18:32</meta:creation-date>
    <dc:date>2024-04-18T20:1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