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mocný kuchař / pomocná kuchařka příloh (kód: 65-006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mocný kuchař / pomocná kuchařka příloh,  27.04.2024 1:16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mocný kuchař / pomocná kuchařka příloh,  27.04.2024 1:16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6:05</meta:creation-date>
    <dc:date>2024-04-27T01:16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