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příloh (kód: 65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tepelná úprava pří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vání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říloh,  26.04.2024 8:36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říloh,  26.04.2024 8:36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6:50</meta:creation-date>
    <dc:date>2024-04-26T08:3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