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bsluha CNC obráběcích strojů (kód: 23-026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bráběč kov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2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CNC obráběcích strojů,  20.04.2024 11:23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bsluha CNC obráběcích strojů,  20.04.2024 11:23:3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1:23:35</meta:creation-date>
    <dc:date>2024-04-20T11:23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