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CNC obráběcích strojů (kód: 23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 na CNC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difikace programů pro CNC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ínání nástrojů, polotovarů a obrobků a ustavování jejich polohy na různých druzích CNC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číslicově řízených výrobních strojů, linek a průmyslových robo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, ošetřování a údržba CNC obráběcích 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CNC obráběcích strojů,  27.04.2024 5:45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CNC obráběcích strojů,  27.04.2024 5:45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45:05</meta:creation-date>
    <dc:date>2024-04-27T05:45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