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CNC obráběcích strojů (kód: 23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ráběč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provádění obráběcích operací na CNC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difikace programů pro CNC stro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ínání nástrojů, polotovarů a obrobků a ustavování jejich polohy na různých druzích CNC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číslicově řízen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Seřizování, ošetřování a údržba CNC obráběcích stroj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CNC obráběcích strojů,  26.04.2024 7:17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CNC obráběcích strojů,  26.04.2024 7:17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17:57</meta:creation-date>
    <dc:date>2024-04-26T07:17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