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CNC obráběcích strojů,  18.04.2024 17:21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bráběč kovů (kód: 2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ráběč kovů (kód: 23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CNC obráběcích strojů,  18.04.2024 17:21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7:21:07</meta:creation-date>
    <dc:date>2024-04-18T17:21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