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 na CNC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ifikace programů pro CNC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různých druzích CNC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číslicově řízen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 a údržba CNC obráběcí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0.04.2024 3:41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0.04.2024 3:41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1:35</meta:creation-date>
    <dc:date>2024-04-20T03:41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