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rtač/vrtačka kovů (kód: 23-02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rtač/vrtačka kovů,  25.04.2024 10:08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rtač/vrtačka kovů,  25.04.2024 10:08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08:14</meta:creation-date>
    <dc:date>2024-04-25T10:08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