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rtač/vrtačka kovů,  19.04.2024 21:55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ofíkovo Nábřeží 1062/51, 74705 Op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rtač/vrtačka kovů,  19.04.2024 21:55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5:39</meta:creation-date>
    <dc:date>2024-04-19T21:5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