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obrábění na vrtačkách a vyvrtávačkách, volba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vrtačkách a vyvrtáva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nástrojů a jejich údržb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ač/vrtačka kovů,  25.04.2024 2:07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ač/vrtačka kovů,  25.04.2024 2:07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7:24</meta:creation-date>
    <dc:date>2024-04-25T02:07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