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Brusič/brusička kovů (kód: 23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Brusič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usič/brusička kovů,  26.04.2024 19:34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Jana Pivečky a Střední odborná škola Slavič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822, 76321 Slavi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MB - ZO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ištofova 1443/27, 716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portovní 322, 53843 Třemošn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Obchodní akademie Uherský Bro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ivnická 1781, 68801 Uherský Bro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Podorlické vzdělávací centrum, Dobruš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lická 695, 51801 Dobruš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růmyslová, technická a automobil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Legionářů 1572/3, 58601 Jihl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ělnická 21, 43480 Velebud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šší odborná škola a Střední průmyslová škola Žďár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tudentská 761/1, 59101 Žďár nad Sázavou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usič/brusička kovů,  26.04.2024 19:34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34:42</meta:creation-date>
    <dc:date>2024-04-26T19:34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