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Brusič/brusička kovů (kód: 23-02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Brusič kov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bezpečnosti práce, správné používání pracovních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technických podkladech pro provádění obráběcích ope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práce a technologických podmínek broušení, potřebných nástrojů, pomůcek a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ěření a kontrola délkových rozměrů, geometrických tvarů, vzájemné polohy prvků a jakosti povr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pínání brousících nástrojů, upínání obrobků a ustavování jejich polohy na různých druzích brus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važování brousicích kotouč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brus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stření nástrojů na nástrojových brusk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šetřování a údržba různých druhů brusek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Brusič/brusička kovů,  18.04.2024 4:59:2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Brusič/brusička kovů,  18.04.2024 4:59:2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4:59:25</meta:creation-date>
    <dc:date>2024-04-18T04:59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