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6in"/>
    </style:style>
    <style:style style:name="Table1.17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Frézař/frézařka kovů (kód: 23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Fréz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rézař/frézařka kovů,  27.04.2024 5:48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MB - Z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ištofova 1443/27, 7160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Střední odborné učiliště Unič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164, 78391 Unič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bělkova 539/3, 76701 Kroměříž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lická 695, 51801 Dobruš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informatiky, elektrotechniky a řemesel Rožnov pod Radhoště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olní 1610, 75661 Rožnov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Legionářů 1572/3, 58601 Jihl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ělnická 21, 43480 Velebud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rézař/frézařka kovů,  27.04.2024 5:48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48:07</meta:creation-date>
    <dc:date>2024-04-27T05:48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