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frézování, hoblování, protahování a obrá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ínání nástrojů, polotovarů a obrobků a ustavování jejich polohy na různých druzích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6.04.2024 14:48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6.04.2024 14:48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8:04</meta:creation-date>
    <dc:date>2024-04-26T14:4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