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oustružník/soustružnice kovů (kód: 23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oustružník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oustružník/soustružnice kovů,  25.04.2024 6:41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bráběč kovů (kód: 2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rézař/frézařka kovů (kód: 2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CNC obráběcích strojů (kód: 23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oustružník/soustružnice kovů (kód: 2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bráběč kovů (kód: 23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rézař/frézařka kovů (kód: 2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CNC obráběcích strojů (kód: 23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oustružník/soustružnice kovů (kód: 2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oustružník/soustružnice kovů,  25.04.2024 6:41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41:03</meta:creation-date>
    <dc:date>2024-04-25T06:41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