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5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oustružník/soustružnice kovů (kód: 23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oustružník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oustružník/soustružnice kovů,  24.04.2024 22:50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MB - Z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ištofova 1443/27, 7160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Obchodní akademie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ivnická 1781, 68801 Uherský Bro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Střední odborné učiliště Unič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164, 78391 Unič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Hra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1384, 75301 Hr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, Ostrava-Vítk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ngerova 822/1, 70300 Ostrava - Vít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lická 695, 51801 Dobruš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informatiky, elektrotechniky a řemesel Rožnov pod Radhoště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olní 1610, 75661 Rožnov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Legionářů 1572/3, 58601 Jihl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oustružník/soustružnice kovů,  24.04.2024 22:50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50:55</meta:creation-date>
    <dc:date>2024-04-24T22:50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