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soustru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oustruhů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ostření jednobřitých nástrojů z RO a S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20.04.2024 10:5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20.04.2024 10:53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3:16</meta:creation-date>
    <dc:date>2024-04-20T10:5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