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6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voobráběč/kovoobráběčka – základní práce (kód: 23-02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ělník ve strojírens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oobráběč/kovoobráběčka – základní práce,  17.04.2024 8:17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odborného rozvoje, z.ú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aškova 518/22, 46014 Liberec - Rup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, Střední odborná škola a Vyšší odborná škola Ledeč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ěstí 1, 58401 Ledeč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pová alej 3756/21, 69503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3/14, 15800 Praha 5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rout Micha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79324 Karlova Studánka 12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Vyšk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chorova 15, 68201 Vyšk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vitav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ražní 1083/8, 56802 Svita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2482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ekonomická Brno, Olomouck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lomoucká 1140/61, 627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oobráběč/kovoobráběčka – základní práce,  17.04.2024 8:17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8:17:18</meta:creation-date>
    <dc:date>2024-04-17T08:17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