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oobráběč/kovoobráběčka – základní práce (kód: 23-02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e strojíren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rozmě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roba součástí na obráběcích stroj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voobráběč/kovoobráběčka – základní práce,  26.04.2024 14:40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voobráběč/kovoobráběčka – základní práce,  26.04.2024 14:40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40:30</meta:creation-date>
    <dc:date>2024-04-26T14:40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