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7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kovů (kód: 2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, v technických a výtvarných podkladech pro provádění rytec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nášení výtvarných předloh pro ruční rytí na předměty z růz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korektury štočků pérovek a autotypií pro polygrafický průmys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rytí písmen, číslic, značek, not, ornamentů, dezénů, předloh pro pantografické frézky do kovů a ne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šablon pro strojní rytí písmen, číslic, značek, orna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ínání nástrojů a obrobků a ustavování jejich polohy pro strojní rytí na pantografických frézkách, nebo CNC strojích s použitím různého upínacího nářadí, pomůcek a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rojní rytí písmen, číslic, značek, stupnic, ornamentů, tvaru razidel, raznic, kovových razítek, peče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lastní navrhování písem, ornamentů a prvků pro zdobení šperků, zbraní, nožů, dýk a pasířských výrobků ry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tec/rytkyně kovů,  26.04.2024 19:02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tec/rytkyně kovů,  26.04.2024 19:02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2:34</meta:creation-date>
    <dc:date>2024-04-26T19:0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