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střič/ostřička nástrojů (kód: 2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střič/ostřička nástrojů,  24.04.2024 22:0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střič/ostřička nástrojů,  24.04.2024 22:0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01:39</meta:creation-date>
    <dc:date>2024-04-24T22:0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