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formy na zpracování plastů a tlakové lití kovů (kód: 2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26.04.2024 15:27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26.04.2024 15:27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27:00</meta:creation-date>
    <dc:date>2024-04-26T15:2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