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1.2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otřebných nástrojů, pomůcek a pomocný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funkčních zkoušek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a kontrola délkových rozměrů, geometrických tvarů, vzájemné polohy prvků a jakosti povrchu s využitím měřicích a kontrol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ísení vícesložkových hmot a jejich používání při výrobě a opravách nástrojů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nvenčních soustruhů, vrtaček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fréz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16.04.2024 7:1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Nástrojař/nástrojařka pro formy na zpracování plastů a tlakové lití kovů,  16.04.2024 7:1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7:12:26</meta:creation-date>
    <dc:date>2024-04-16T07:1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