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4.04.2024 19:4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gastronomická Blansk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zručova  1601/33, 67801 Blan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4.04.2024 19:4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40:15</meta:creation-date>
    <dc:date>2024-04-24T19:4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