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1.29in"/>
    </style:style>
    <style:style style:name="Table1.16" style:family="table-row">
      <style:table-row-properties style:row-height="1.2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strojař/nástrojařka pro nástroje k plošnému a objemovému tváření (kód: 2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zhotovování, údržbu a opravy nástrojů, nářadí a výrobních pomůc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práce, potřebných nástrojů, pomůcek a pomocných hmot pro provádění nástrojařských ope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funkčních zkoušek nástrojů, nářadí, přípravků, měřidel a pomůcek a jejich 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výpočtů rozměrů, úhlů a zaoblení strojních součástí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rčování opotřebení či závad nástrojů, nářadí, přípravků a měřidel a jejich částí, rozhodování o způsobu jejich opravy či reno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Ruční obrábění a zpracovávání kovových materiálů a plastů řezáním, stříháním, pilováním, vrtáním, broušením a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ýsování součástí a polotovarů s použitím měřidel, rýsovačského nářadí, pomůcek, pří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pravy a dokončování povrchů částí nástrojů a nářadí broušením a lešt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Jednoduché tepelné zpracování drobných částí nástrojů,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lícovávání částí nástrojů, přípravků, měřidel a pomůcek, jejich ustavování, sestavování, justáž a fix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Mísení vícesložkových hmot a jejich používání při výrobě a opravách nástrojů, přípravků, měřidel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pravování a renovace řezných a tvářecích nástrojů, nářadí, přípravků a měř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šetřování a údržba běžných obráběcích strojů, nářadí,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konvenčních frézek, soustruhů, vrtaček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stření nástrojů, nářadí a pomůcek pro plošné tváření na rovinn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bsluha strojů a zařízení pro elektroerozívní hloubení a tvarování a CNC strojů pro elektroerozívní obrábě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Nástrojař/nástrojařka pro nástroje k plošnému a objemovému tváření,  25.04.2024 13:0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Nástrojař/nástrojařka pro nástroje k plošnému a objemovému tváření,  25.04.2024 13:03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03:35</meta:creation-date>
    <dc:date>2024-04-25T13:0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