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1.9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Nástrojař/nástrojařka pro přípravky a měřidla (kód: 23-01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Nástroja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Nástrojař/nástrojařka pro přípravky a měřidla,  25.04.2024 0:01:0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Nástrojař (kód: 23-52-H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Nástrojař/nástrojařka pro řezné nástroje (kód: 23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Nástrojař/nástrojařka pro přípravky a měřidla (kód: 23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Nástrojař/nástrojařka pro nástroje k plošnému a objemovému tváření (kód: 2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Nástrojař/nástrojařka pro formy na zpracování plastů a tlakové lití kovů (kód: 23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Nástrojař (kód: 23-99-H/22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Nástrojař/nástrojařka pro řezné nástroje (kód: 23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Nástrojař/nástrojařka pro přípravky a měřidla (kód: 23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Nástrojař/nástrojařka pro nástroje k plošnému a objemovému tváření (kód: 2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Nástrojař/nástrojařka pro formy na zpracování plastů a tlakové lití kovů (kód: 23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Nástrojař/nástrojařka pro přípravky a měřidla,  25.04.2024 0:01:0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0:01:00</meta:creation-date>
    <dc:date>2024-04-25T00:01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